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fo:min-height="3.256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6cm" style:writing-mode="lr-tb"/>
      <style:text-properties fo:hyphenate="true"/>
    </style:style>
    <style:style style:name="P3" style:family="paragraph">
      <style:paragraph-properties fo:margin-left="1.8cm" fo:margin-right="0cm" text:enable-numbering="true" fo:text-indent="-0.6cm" style:writing-mode="lr-tb"/>
      <style:text-properties fo:hyphenate="true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5cm" fo:margin-right="0cm" text:enable-numbering="false" fo:text-indent="-0.9cm" style:writing-mode="lr-tb"/>
      <style:text-properties fo:hyphenate="true"/>
    </style:style>
    <style:style style:name="P7" style:family="paragraph">
      <style:paragraph-properties fo:margin-left="1.2cm" fo:margin-right="0cm" fo:margin-top="0cm" fo:margin-bottom="0.6cm" fo:text-indent="-0.9cm"/>
    </style:style>
    <style:style style:name="P8" style:family="paragraph">
      <style:paragraph-properties fo:margin-left="2.4cm" fo:margin-right="0cm" fo:margin-top="0cm" fo:margin-bottom="0.6cm" fo:text-indent="-0.8cm"/>
    </style:style>
    <style:style style:name="P9" style:family="paragraph">
      <style:paragraph-properties fo:margin-top="0cm" fo:margin-bottom="0.6cm"/>
    </style:style>
    <style:style style:name="P10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1" style:family="paragraph">
      <style:paragraph-properties fo:margin-left="2.4cm" fo:margin-right="0cm" fo:text-indent="-0.8cm"/>
      <style:text-properties style:font-size-asian="28pt" style:font-size-complex="28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margin-left="1.2cm" fo:margin-right="0cm" fo:margin-top="0cm" fo:margin-bottom="0.6cm" text:enable-numbering="false" fo:text-indent="-0.9cm"/>
    </style:style>
    <style:style style:name="P14" style:family="paragraph">
      <style:paragraph-properties fo:margin-left="1.2cm" fo:margin-right="0cm" fo:line-height="150%" fo:text-indent="-0.9cm"/>
    </style:style>
    <style:style style:name="P15" style:family="paragraph">
      <style:paragraph-properties fo:line-height="150%"/>
    </style:style>
    <style:style style:name="P16" style:family="paragraph">
      <style:paragraph-properties fo:margin-left="1.2cm" fo:margin-right="0cm" fo:margin-top="0cm" fo:margin-bottom="0.6cm" fo:text-indent="-0.9cm"/>
      <style:text-properties fo:font-size="28pt" style:font-size-asian="28pt" style:font-size-complex="28pt"/>
    </style:style>
    <style:style style:name="P17" style:family="paragraph">
      <style:paragraph-properties fo:margin-top="0cm" fo:margin-bottom="0.6cm"/>
      <style:text-properties fo:font-size="28pt" style:font-size-asian="28pt" style:font-size-complex="28pt"/>
    </style:style>
    <style:style style:name="P18" style:family="paragraph">
      <style:paragraph-properties fo:margin-left="1.2cm" fo:margin-right="0cm" fo:line-height="150%" text:enable-numbering="false" fo:text-indent="-0.9cm"/>
      <style:text-properties fo:font-size="20pt" style:font-size-asian="20pt" style:font-size-complex="20pt"/>
    </style:style>
    <style:style style:name="P19" style:family="paragraph">
      <style:paragraph-properties fo:margin-left="1.2cm" fo:margin-right="0cm" text:enable-numbering="false" fo:text-indent="-0.9cm"/>
      <style:text-properties fo:font-size="20pt" style:font-size-asian="20pt" style:font-size-complex="20pt"/>
    </style:style>
    <style:style style:name="P20" style:family="paragraph">
      <style:paragraph-properties text:enable-numbering="false"/>
      <style:text-properties fo:font-size="20pt" style:font-size-asian="20pt" style:font-size-complex="20pt"/>
    </style:style>
    <style:style style:name="P21" style:family="paragraph">
      <style:paragraph-properties fo:margin-left="1.2cm" fo:margin-right="0cm" text:enable-numbering="false" fo:text-indent="-0.9cm"/>
    </style:style>
    <style:style style:name="P22" style:family="paragraph">
      <style:paragraph-properties fo:margin-left="2.4cm" fo:margin-right="0cm" fo:line-height="150%" text:enable-numbering="true" fo:text-indent="-0.8cm"/>
      <style:text-properties style:font-size-asian="20pt" style:font-size-complex="20pt"/>
    </style:style>
    <style:style style:name="P23" style:family="paragraph">
      <style:paragraph-properties fo:margin-left="1.2cm" fo:margin-right="0cm" fo:line-height="150%" text:enable-numbering="false" fo:text-indent="-0.9cm"/>
      <style:text-properties style:font-size-asian="20pt" style:font-size-complex="20pt"/>
    </style:style>
    <style:style style:name="P24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family="Albany" fo:font-size="28pt"/>
    </style:style>
    <style:style style:name="T2" style:family="text">
      <style:text-properties fo:font-family="Albany" fo:font-size="26pt" style:font-size-asian="26pt" style:font-size-complex="26pt"/>
    </style:style>
    <style:style style:name="T3" style:family="text">
      <style:text-properties fo:font-family="'Times New Roman'" fo:font-size="26pt"/>
    </style:style>
    <style:style style:name="T4" style:family="text">
      <style:text-properties fo:font-family="'Times New Roman'" fo:font-size="26pt" fo:font-weight="bold"/>
    </style:style>
    <style:style style:name="T5" style:family="text">
      <style:text-properties fo:font-family="'Times New Roman'" fo:font-size="26pt" fo:font-style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28pt" style:font-size-asian="24pt" style:font-size-complex="2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text-position="super 58%"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3.5cm"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Myriam R. Schweingruber, FrosCon 2007</presentation:footer-decl>
      <draw:page draw:name="page1" draw:style-name="dp1" draw:master-page-name="lyt-cool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Women in IT</text:p>
          </draw:text-box>
        </draw:frame>
        <draw:frame presentation:style-name="pr2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<text:span text:style-name="T1">Definitions</text:span></text:p>
              </text:list-item>
            </text:list>
            <text:list text:style-name="L2">
              <text:list-item>
                <text:p text:style-name="P2"><text:span text:style-name="T1">Situation: 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Women in IT in gener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Women in Free Software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Possible Reasons</text:span></text:p>
              </text:list-item>
            </text:list>
            <text:list text:style-name="L2">
              <text:list-item>
                <text:p text:style-name="P2"><text:span text:style-name="T1">Why is the presence of women so important?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ctions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Links</text:span></text:p>
              </text:list-item>
            </text:list>
            <text:list text:style-name="L2">
              <text:list-item>
                <text:p text:style-name="P2"><text:span text:style-name="T1">Sourc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>
            <draw:text-box>
              <text:p text:style-name="P5">Could I talk in german?</text:p>
            </draw:text-box>
          </draw:frame>
        </presentation:notes>
      </draw:page>
      <draw:page draw:name="page2" draw:style-name="dp3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911cm" svg:height="3.256cm" svg:x="2.058cm" svg:y="1.668cm" presentation:class="title">
          <draw:text-box>
            <text:p text:style-name="P1">Definition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5">
              <text:list-item>
                <text:p text:style-name="P6"><text:span text:style-name="T3">[Wikipedia 8.07] </text:span><text:span text:style-name="T4">Information technology (IT)</text:span><text:span text:style-name="T3">, as defined by the </text:span><text:span text:style-name="T5">Information Technology Association of America (ITAA)</text:span><text:span text:style-name="T3">, is "the study, design, development, implementation, support or management of computer-based information systems, particularly software applications and computer hardware." In short, IT deals with the use of electronic computers and computer software to </text:span><text:span text:style-name="T4">convert, store, protect, process, transmit and retrieve information, securely</text:span><text:span text:style-name="T3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>
            <draw:text-box>
              <text:p text:style-name="P1">actual definition</text:p>
              <text:p text:style-name="P1"/>
            </draw:text-box>
          </draw:frame>
        </presentation:notes>
      </draw:page>
      <draw:page draw:name="page3" draw:style-name="dp3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911cm" svg:height="3.256cm" svg:x="2.058cm" svg:y="1.668cm" presentation:class="title">
          <draw:text-box>
            <text:p text:style-name="P1">Situation</text:p>
          </draw:text-box>
        </draw:frame>
        <draw:frame presentation:style-name="lyt-cool-outline1" draw:text-style-name="P9" draw:layer="layout" svg:width="23.911cm" svg:height="12.223cm" svg:x="2.058cm" svg:y="5.838cm" presentation:class="outline" presentation:user-transformed="true">
          <draw:text-box>
            <text:list text:style-name="L7">
              <text:list-item>
                <text:p text:style-name="P7">Women in IT</text:p>
              </text:list-item>
            </text:list>
            <text:list text:style-name="L7">
              <text:list-item>
                <text:list>
                  <text:list-item>
                    <text:p text:style-name="P8">USA: 17% in CS Courses (2004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EU: between 15 and 35% (2004)<text:span text:style-name="T6">[1]</text:span></text:p>
                  </text:list-item>
                </text:list>
              </text:list-item>
            </text:list>
            <text:list text:style-name="L7">
              <text:list-item>
                <text:p text:style-name="P7">Women working as IT specialists</text:p>
              </text:list-item>
            </text:list>
            <text:list text:style-name="L7">
              <text:list-item>
                <text:list>
                  <text:list-item>
                    <text:p text:style-name="P8">USA: 25% (2005-IT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EU : 28 % (2001-ITC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>
            <draw:text-box>
              <text:p text:style-name="P1">this shows a cultural difference !</text:p>
            </draw:text-box>
          </draw:frame>
        </presentation:notes>
      </draw:page>
      <draw:page draw:name="page4" draw:style-name="dp3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911cm" svg:height="3.256cm" svg:x="2.058cm" svg:y="1.668cm" presentation:class="title">
          <draw:text-box>
            <text:p text:style-name="P1">Situation (2)</text:p>
          </draw:text-box>
        </draw:frame>
        <draw:frame presentation:style-name="pr5" draw:text-style-name="P9" draw:layer="layout" svg:width="23.911cm" svg:height="12.979cm" svg:x="2.058cm" svg:y="5.838cm" presentation:class="outline">
          <draw:text-box>
            <text:list text:style-name="L7">
              <text:list-item>
                <text:p text:style-name="P7">Women in Free Software</text:p>
              </text:list-item>
            </text:list>
            <text:list text:style-name="L7">
              <text:list-item>
                <text:list>
                  <text:list-item>
                    <text:p text:style-name="P8">according to a Techworld Article in 2005, there are approx. 25% of women amongst the proprietary software developpers.<text:span text:style-name="T7">[2]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Only betwe<text:span text:style-name="T8">en 1.5%</text:span><text:span text:style-name="T9">[3]</text:span><text:span text:style-name="T8"> and 2.4%</text:span><text:span text:style-name="T9">[4]</text:span><text:span text:style-name="T8"> of Free Software contributors are wome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731cm" svg:x="3.249cm" svg:y="14.13cm" presentation:class="notes" presentation:user-transformed="true">
            <draw:text-box>
              <text:p text:style-name="P1">Proprietary software development follws offical curriculums, FS development doesn't</text:p>
              <text:p text:style-name="P1">There are projects with higher female participation, for example in educational software and in artistic domains (Music, etc.)</text:p>
              <text:p text:style-name="P1">Some FS distributions do have a very low participation: Gentoo: 1%, Debian-devel 0.82%, Gnome 4%, devel 1.6%</text:p>
            </draw:text-box>
          </draw:frame>
        </presentation:notes>
      </draw:page>
      <draw:page draw:name="page5" draw:style-name="dp3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911cm" svg:height="3.256cm" svg:x="2.058cm" svg:y="1.668cm" presentation:class="title">
          <draw:text-box>
            <text:p text:style-name="P1">Possible reasons</text:p>
          </draw:text-box>
        </draw:frame>
        <draw:frame presentation:style-name="pr5" draw:text-style-name="P12" draw:layer="layout" svg:width="23.911cm" svg:height="12.979cm" svg:x="2.058cm" svg:y="5.838cm" presentation:class="outline" presentation:user-transformed="true">
          <draw:text-box>
            <text:list text:style-name="L7">
              <text:list-item>
                <text:p text:style-name="P10"><text:span text:style-name="T8">The myth of programming skill and knowledge </text:span><text:span text:style-name="T9">[5]</text:span><text:span text:style-name="T8">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0">population distribution is imbalenced in the Free Software based knowledge demography -&gt; unbalanced gender distribution amongst strong programming culture: if one does not code, s/he seems to be left out of the FS movement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0">Boundary and barriers of accessing ICT knowledge seem to be established instead of breaking down the hierarchy of accessing ICT knowledg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911cm" svg:height="3.256cm" svg:x="2.058cm" svg:y="1.668cm" presentation:class="title">
          <draw:text-box>
            <text:p text:style-name="P1">Possible reasons (2)</text:p>
          </draw:text-box>
        </draw:frame>
        <draw:frame presentation:style-name="pr5" draw:text-style-name="P9" draw:layer="layout" svg:width="23.911cm" svg:height="13.52cm" svg:x="2.058cm" svg:y="5.838cm" presentation:class="outline" presentation:user-transformed="true">
          <draw:text-box>
            <text:list text:style-name="L7">
              <text:list-item>
                <text:p text:style-name="P7">There is no biological reason for a gender difference in programming ability:</text:p>
              </text:list-item>
            </text:list>
            <text:list text:style-name="L7">
              <text:list-item>
                <text:list>
                  <text:list-item>
                    <text:p text:style-name="P8">Cultural background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Educational background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Historical backgrounds</text:p>
                  </text:list-item>
                </text:list>
              </text:list-item>
            </text:list>
            <text:list text:style-name="L7">
              <text:list-item>
                <text:p text:style-name="P13"><text:s/>-&gt; many women today do not have a strong programming experienc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>
            <draw:text-box>
              <text:p text:style-name="P1">Educational is extremly strong</text:p>
            </draw:text-box>
          </draw:frame>
        </presentation:notes>
      </draw:page>
      <draw:page draw:name="page7" draw:style-name="dp3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911cm" svg:height="3.256cm" svg:x="2.058cm" svg:y="1.668cm" presentation:class="title">
          <draw:text-box>
            <text:p text:style-name="P1">Presence of women is important</text:p>
          </draw:text-box>
        </draw:frame>
        <draw:frame presentation:style-name="pr5" draw:text-style-name="P15" draw:layer="layout" svg:width="23.911cm" svg:height="12.979cm" svg:x="2.058cm" svg:y="5.838cm" presentation:class="outline">
          <draw:text-box>
            <text:list text:style-name="L7">
              <text:list-item>
                <text:p text:style-name="P14">for professional reasons</text:p>
              </text:list-item>
            </text:list>
            <text:list text:style-name="L7">
              <text:list-item>
                <text:p text:style-name="P14">for the Free Software movement</text:p>
              </text:list-item>
            </text:list>
            <text:list text:style-name="L7">
              <text:list-item>
                <text:p text:style-name="P14">for womens personal interes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911cm" svg:height="3.256cm" svg:x="2.058cm" svg:y="1.668cm" presentation:class="title">
          <draw:text-box>
            <text:p text:style-name="P1">Actions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7">
              <text:list-item>
                <text:p text:style-name="P4">Educational at home</text:p>
              </text:list-item>
            </text:list>
            <text:list text:style-name="L7">
              <text:list-item>
                <text:p text:style-name="P4">educational in school</text:p>
              </text:list-item>
            </text:list>
            <text:list text:style-name="L7">
              <text:list-item>
                <text:p text:style-name="P4">in professional surrounding</text:p>
              </text:list-item>
            </text:list>
            <text:list text:style-name="L7">
              <text:list-item>
                <text:p text:style-name="P4">in the Free Software community</text:p>
              </text:list-item>
            </text:list>
            <text:list text:style-name="L7">
              <text:list-item>
                <text:p text:style-name="P4">diminish machism in the Free Software community without falling into an exagerated feministic behaviou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911cm" svg:height="3.256cm" svg:x="2.058cm" svg:y="1.668cm" presentation:class="title">
          <draw:text-box>
            <text:p text:style-name="P1">Actions (2)</text:p>
          </draw:text-box>
        </draw:frame>
        <draw:frame presentation:style-name="pr5" draw:text-style-name="P17" draw:layer="layout" svg:width="23.911cm" svg:height="12.979cm" svg:x="2.058cm" svg:y="5.838cm" presentation:class="outline" presentation:user-transformed="true">
          <draw:text-box>
            <text:list text:style-name="L7">
              <text:list-item>
                <text:p text:style-name="P16"><text:span text:style-name="T8">Programmers DO NOT play a more important rule in the FS community</text:span></text:p>
              </text:list-item>
            </text:list>
            <text:list text:style-name="L7">
              <text:list-item>
                <text:p text:style-name="P16"><text:span text:style-name="T8">...”The code has to follow documentation, otherwise it's a bug :-)” Patricia Jung on debian-women ML [6]</text:span></text:p>
              </text:list-item>
            </text:list>
            <text:list text:style-name="L7">
              <text:list-item>
                <text:p text:style-name="P16"><text:span text:style-name="T8">FS cannot get widespread without documentation, reporting bugs and mentoring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911cm" svg:height="3.256cm" svg:x="2.058cm" svg:y="1.668cm" presentation:class="title">
          <draw:text-box>
            <text:p text:style-name="P1">Links</text:p>
          </draw:text-box>
        </draw:frame>
        <draw:frame presentation:style-name="pr5" draw:text-style-name="P12" draw:layer="layout" svg:width="23.911cm" svg:height="12.979cm" svg:x="2.058cm" svg:y="5.838cm" presentation:class="outline" presentation:user-transformed="true">
          <draw:text-box>
            <text:list text:style-name="L7">
              <text:list-item>
                <text:p text:style-name="P10"><text:span text:style-name="T8">LinuxChix: </text:span><text:span text:style-name="T8"><text:a xlink:href="http://www.linuxchix.org/">http://www.linuxchix.org</text:a></text:span></text:p>
              </text:list-item>
            </text:list>
            <text:list text:style-name="L7">
              <text:list-item>
                <text:p text:style-name="P10"><text:span text:style-name="T8">Debian-Women: </text:span><text:span text:style-name="T8"><text:a xlink:href="http://www.debian-women.org/">http://www.debian-women.org</text:a></text:span></text:p>
              </text:list-item>
            </text:list>
            <text:list text:style-name="L7">
              <text:list-item>
                <text:p text:style-name="P10"><text:span text:style-name="T8">Ubuntu-Women: </text:span><text:span text:style-name="T8"><text:a xlink:href="http://www.ubuntu-women.org/">http://www.ubuntu-women.org</text:a></text:span></text:p>
              </text:list-item>
            </text:list>
            <text:list text:style-name="L7">
              <text:list-item>
                <text:p text:style-name="P10"><text:span text:style-name="T8">Fedora-Women: </text:span><text:span text:style-name="T8"><text:a xlink:href="http://fedoraproject.org/wiki/Women">http://fedoraproject.org/wiki/Women</text:a></text:span></text:p>
              </text:list-item>
            </text:list>
            <text:list text:style-name="L7">
              <text:list-item>
                <text:p text:style-name="P10"><text:span text:style-name="T8">BSD-Chix: </text:span><text:span text:style-name="T8"><text:a xlink:href="http://tech.groups.yahoo.com/group/BSDChix/">http://tech.groups.yahoo.com/group/BSDChix/</text:a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911cm" svg:height="3.256cm" svg:x="2.058cm" svg:y="1.668cm" presentation:class="title">
          <draw:text-box>
            <text:p text:style-name="P1">Links (2)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7">
              <text:list-item>
                <text:p text:style-name="P10"><text:span text:style-name="T8">Gnome-Women: </text:span><text:span text:style-name="T8"><text:a xlink:href="http://live.gnome.org/GnomeWomen">http://live.gnome.org/GnomeWomen</text:a></text:span></text:p>
              </text:list-item>
            </text:list>
            <text:list text:style-name="L7">
              <text:list-item>
                <text:p text:style-name="P10"><text:span text:style-name="T8">KDE-Women: </text:span><text:span text:style-name="T8"><text:a xlink:href="http://women.kde.org/">http://women.kde.org/</text:a></text:span></text:p>
              </text:list-item>
            </text:list>
            <text:list text:style-name="L7">
              <text:list-item>
                <text:p text:style-name="P10"><text:span text:style-name="T8">PHP-Women: </text:span><text:span text:style-name="T8"><text:a xlink:href="http://www.phpwomen.org/">http://www.phpwomen.org/</text:a></text:span></text:p>
              </text:list-item>
            </text:list>
            <text:list text:style-name="L7">
              <text:list-item>
                <text:p text:style-name="P10"><text:span text:style-name="T8">Apache-Women-mailing list: </text:span><text:span text:style-name="T8"><text:a xlink:href="http://mail-archives.apache.org/mod_mbox/www-women/">http://mail-archives.apache.org/mod_mbox/www-women/</text:a></text:span></text:p>
              </text:list-item>
            </text:list>
            <text:list text:style-name="L7">
              <text:list-item>
                <text:p text:style-name="P10"><text:span text:style-name="T8">OSI-Women mailing list: </text:span><text:span text:style-name="T8"><text:a xlink:href="http://www.opensource.org/">http://www.opensource.org/</text:a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911cm" svg:height="3.256cm" svg:x="2.058cm" svg:y="1.668cm" presentation:class="title">
          <draw:text-box>
            <text:p text:style-name="P1">Sources</text:p>
          </draw:text-box>
        </draw:frame>
        <draw:frame presentation:style-name="pr5" draw:text-style-name="P20" draw:layer="layout" svg:width="23.911cm" svg:height="14.701cm" svg:x="2.058cm" svg:y="5.838cm" presentation:class="outline" presentation:user-transformed="true">
          <draw:text-box>
            <text:list text:style-name="L7">
              <text:list-item>
                <text:p text:style-name="P18"><text:span text:style-name="T11">[1] </text:span><text:span text:style-name="T11"><text:a xlink:href="http://www.ftu-namur.org/projets/proj-15.html">http://www.ftu-namur.org/projets/proj-15.html</text:a></text:span></text:p>
              </text:list-item>
            </text:list>
            <text:list text:style-name="L7">
              <text:list-item>
                <text:p text:style-name="P18"><text:span text:style-name="T11">[2] </text:span><text:span text:style-name="T11"><text:a xlink:href="http://www.techworld.com/applications/news/index.cfm?NewsID=4182">http://www.techworld.com/applications/news/index.cfm?NewsID=4182</text:a></text:span></text:p>
              </text:list-item>
            </text:list>
            <text:list text:style-name="L7">
              <text:list-item>
                <text:p text:style-name="P18"><text:span text:style-name="T11">[3] </text:span><text:span text:style-name="T11"><text:a xlink:href="http://www.flosspols.org/deliverables/FLOSSPOLS-D16-Gender_Integrated_Report_of_Findings.pdf">http://www.flosspols.org/deliverables/FLOSSPOLS-D16-Gender_Integrated_Report_of_Findings.pdf</text:a></text:span></text:p>
              </text:list-item>
            </text:list>
            <text:list text:style-name="L7">
              <text:list-item>
                <text:p text:style-name="P18"><text:span text:style-name="T11">[4] </text:span><text:span text:style-name="T11"><text:a xlink:href="http://www.eskar.dk/andreas/output/PersonalProfile.HTM">http://www.eskar.dk/andreas/output/PersonalProfile.HTM</text:a></text:span></text:p>
              </text:list-item>
            </text:list>
            <text:list text:style-name="L7">
              <text:list-item>
                <text:p text:style-name="P18"><text:span text:style-name="T11">[5] A Techno-Feminist Perspektive on the Free/Libre Open Source Software Development, Yuwei Lin, 2005 (GPL)</text:span></text:p>
              </text:list-item>
            </text:list>
            <text:list text:style-name="L7">
              <text:list-item>
                <text:p text:style-name="P18"><text:span text:style-name="T11">[6] </text:span><text:span text:style-name="T11"><text:a xlink:href="http://lists.debian.org/debian-women/2005/05/msg00116.html">http://lists.debian.org/debian-women/2005/05/msg00116.html</text:a></text:span></text:p>
              </text:list-item>
            </text:list>
            <text:list text:style-name="L7">
              <text:list-item>
                <text:p text:style-name="P18"><text:span text:style-name="T11">[7] </text:span><text:span text:style-name="T11"><text:a xlink:href="http://cielissime.free.fr/linuxchixfr/femmes-en-info-16H30.pdf">http://cielissime.free.fr/linuxchixfr/femmes-en-info-16H30.pdf</text:a></text:span></text:p>
              </text:list-item>
            </text:list>
            <text:list text:style-name="L7">
              <text:list-item>
                <text:p text:style-name="P19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911cm" svg:height="3.256cm" svg:x="2.058cm" svg:y="1.668cm" presentation:class="title">
          <draw:text-box>
            <text:p text:style-name="P1">Licence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7">
              <text:list-item>
                <text:p text:style-name="P21">This talk is released under the GPL v3 <text:span text:style-name="T6">[I]</text:span> and higher.</text:p>
              </text:list-item>
            </text:list>
            <text:list text:style-name="L7">
              <text:list-item>
                <text:p text:style-name="P21"/>
              </text:list-item>
            </text:list>
            <text:list text:style-name="L7">
              <text:list-item>
                <text:p text:style-name="P21"/>
              </text:list-item>
            </text:list>
            <text:list text:style-name="L7">
              <text:list-item>
                <text:p text:style-name="P21"/>
              </text:list-item>
            </text:list>
            <text:list text:style-name="L7">
              <text:list-item>
                <text:p text:style-name="P21"/>
              </text:list-item>
            </text:list>
            <text:list text:style-name="L7">
              <text:list-item>
                <text:p text:style-name="P21"/>
              </text:list-item>
            </text:list>
            <text:list text:style-name="L7">
              <text:list-item>
                <text:p text:style-name="P21"><text:span text:style-name="T12">[I] http://www.gnu.org/licenses/gpl-3.0.html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911cm" svg:height="3.256cm" svg:x="2.058cm" svg:y="1.668cm" presentation:class="title">
          <draw:text-box>
            <text:p text:style-name="P1">Aknowledgment</text:p>
          </draw:text-box>
        </draw:frame>
        <draw:frame presentation:style-name="pr5" draw:text-style-name="P15" draw:layer="layout" svg:width="23.911cm" svg:height="13.651cm" svg:x="2.058cm" svg:y="5.838cm" presentation:class="outline" presentation:user-transformed="true">
          <draw:text-box>
            <text:list text:style-name="L7">
              <text:list-item>
                <text:p text:style-name="P18"><text:span text:style-name="T11">This talk ist based on various talks held by other women before me, namely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11">Aurélie Chaumat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11">Melissa Draper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11">Belinda Lopez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11">Fernanda Weiden and many others.</text:span></text:p>
                  </text:list-item>
                </text:list>
              </text:list-item>
            </text:list>
            <text:list text:style-name="L7">
              <text:list-item>
                <text:p text:style-name="P23"><text:span text:style-name="T11"/></text:p>
              </text:list-item>
            </text:list>
            <text:list text:style-name="L7">
              <text:list-item>
                <text:p text:style-name="P18"><text:span text:style-name="T11">Many thanks to all the women (and men!) who keep this movement alive !</text:span></text:p>
              </text:list-item>
            </text:list>
            <text:list text:style-name="L7">
              <text:list-item>
                <text:p text:style-name="P18"><text:span text:style-name="T11"/></text:p>
              </text:list-item>
            </text:list>
            <text:list text:style-name="L7">
              <text:list-item>
                <text:p text:style-name="P18"><text:span text:style-name="T11">Myriam R. Schweingrub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4" presentation:class="page"/>
          <draw:frame presentation:style-name="pr6" draw:text-style-name="P2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1$Build-9206</meta:generator>
    <meta:initial-creator>Myriam Rita Schweingruber</meta:initial-creator>
    <meta:creation-date>2007-08-25T12:35:24</meta:creation-date>
    <dc:creator>Myriam Rita Schweingruber</dc:creator>
    <dc:date>2007-08-25T15:04:17</dc:date>
    <meta:editing-cycles>8</meta:editing-cycles>
    <meta:editing-duration>PT2H28M59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